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c0000"/>
    </style:style>
    <style:style style:name="T7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 “UN POMERIGGIO AL PARCO” TORNA IL MERCATINO DEI RAGAZZI</text:p>
      <text:p text:style-name="P8">SABATO 18 MAGGIO 2024</text:p>
      <text:p text:style-name="P8">Parco Diritti dei Bambini – quartiere San Pio X – Rovigo</text:p>
      <text:p text:style-name="P8">dalle 15,00 alle 20,00</text:p>
      <text:p text:style-name="P1"><text:s/><text:span text:style-name="T4">Nella consueta cornice di Parco Diritti dei Bambini – dietro la chiesa di San Pio X e traendo spunto dalla realizzazione – da parte del WWF del progetto </text:span><text:span text:style-name="T1">“ARRICCHIAMO IL TERRITORIO CON PIANTE MELLIFERE”</text:span>, <text:s/>risultato vincitore nel corso del 2023 del progetto Più vicini di <text:span text:style-name="T6">Coop Alleanza 3.0 </text:span><text:span text:style-name="T7">essendo stato preSCELTO dai clienti del supermercato di viale della Pace in Rovigo</text:span></text:p>
      <text:p text:style-name="P1">L'obiettivo è quello di contrastare la perdita di api e di insetti impollinatori arricchendo <text:s/>le aree verdi adiacenti a via Cristoforo Colombo e a Parco Diritti dei Bambini mediante la piantumazione di essenze aromatiche – lavanda, timo, rosmarino e origano. Il progetto – che sarà interamente realizzato nel corso della giornata - prevede anche l'installazione di una casetta rifugio per le api selvatiche.</text:p>
      <text:p text:style-name="P1"/>
      <text:p text:style-name="P1"/>
      <text:p text:style-name="P1">AMICI DI ELENA organizzerà in tale ambito un'edizione speciale de <text:span text:style-name="T1">“IL MERCATINO DEI RAGAZZI”</text:span> <text:s/>che, con inizio alle ore 15,00 (la segreteria sarà funzionante dalle 14,30) si protrarrà sino alle ore 20,00.</text:p>
      <text:p text:style-name="P1"/>
      <text:p text:style-name="P1">qui IL REGOLAMENTO DEL MERCATINO e qui LA DOMANDA D'ISCRIZIONE</text:p>
      <text:p text:style-name="P1"/>
      <text:p text:style-name="P1">Ma il pomeriggio srà animato anche da altre attività promosse da Enti del Terzo Settore.</text:p>
      <text:list xml:id="list3504217844540040236" text:style-name="L1">
        <text:list-item>
          <text:p text:style-name="P6">UN <text:span text:style-name="T1">MERCATINO DI LIBRI USATI*</text:span> IL CUI RICAVATO SARA' DESTINATO ALLA PARROCCHIA DI SAN PIO X E SEGNATAMENTE ALLA RACCOLTA FONDI INDETTA PER PROVVEDERE ALLA SOSTITUZIONE DELLA CALDAIA</text:p>
        </text:list-item>
        <text:list-item>
          <text:p text:style-name="P6">LA <text:span text:style-name="T1">LIBERAZIONE DI UN VOLATILE SELVATICO</text:span> CHE, DOPO AVER RICEVUTO LE CURE DEL CENTRO DI RECUPERO ANIMALI SELVATICI DI POLESELLA, E' PRONTO PER ESSERE REINTRODOTTO IN NATURA</text:p>
        </text:list-item>
        <text:list-item>
          <text:p text:style-name="P6">LA <text:span text:style-name="T1">SANTA MESSA </text:span>DELLE ORE 18,00 CHE, ANIMATA DAL CORO DEGLI ADULTI E DALLE SOAVI SONORITA' DELL'ORGANO, SI CELEBRERA' PRESSO LA CHIESA PARROCCHIALE</text:p>
        </text:list-item>
        <text:list-item>
          <text:p text:style-name="P6">UN BANCHETTO ALLESTITO DAGLI <text:span text:style-name="T1">AMICI DI SAN FRANCESCO</text:span><text:span text:style-name="T2"> </text:span><text:span text:style-name="T4">DI LENDINARA CHE RACCOGLIERANNO GIOCHI, PANNOLINI, BIBERON E SUCCHIETTI NUOVI, CARROZZINE, PASSEGGINI, QUADERNI, PENNE E COLORI </text:span></text:p>
        </text:list-item>
        <text:list-item>
          <text:p text:style-name="P7"><text:span text:style-name="T5">LA </text:span><text:span text:style-name="T3">BANCARELLA DELLA SIMPATIA </text:span><text:span text:style-name="T5">ALLESTITA DA AMICI DI ELENA ODV CON GLI OGGETTI REALIZZATI DAI RAGAZZI NELL'OFFICINA DELLA SIMPATIA</text:span></text:p>
        </text:list-item>
        <text:list-item>
          <text:p text:style-name="P7"><text:span text:style-name="T5">L'EQUIPAGGIO DI TERRA POLESINE/ROVIGO DELL'ASSOCIAZIONE MEDITERRANEA SAVING HUMANS PROPONE – PRESSO IL PROPRIO BANCHETTO - <text:s/></text:span><text:span text:style-name="T3">GLI INTRUSI – UNA STORIA CON DUE FINALI </text:span><text:span text:style-name="T5">LETTURA ANIMATA</text:span></text:p>
          <text:p text:style-name="P7"><text:soft-page-break/><text:span text:style-name="T5"><text:s/>CON MINI LABORATORIO FINALE PER BAMBINI TRA I CINQUE E I DIECI ANNI</text:span></text:p>
        </text:list-item>
        <text:list-item>
          <text:p text:style-name="P7"><text:span text:style-name="T5">ANIMERANNO IL POMERIGGIO I VOLONTARI DEL </text:span><text:span text:style-name="T3">GRUPPO GIOVANI SMILE SAN PIO X</text:span><text:span text:style-name="T5"> </text:span></text:p>
        </text:list-item>
      </text:list>
      <text:p text:style-name="P2"/>
      <text:p text:style-name="P4">*<text:span text:style-name="T4"> coloro i quali avessero romanzi di ogni genere, saggi e libri per bambini di cui desiderano liberarsi potranno donarli gratuitamente alla bancarella dei libri usati; saranno utilizzati per raccolte fondi, per rifornire la little free library del quartiere e per arricchire la biblioteca parrocchiale (in allestimento) – astenersi dal portare enciclopedie, testi scolastici, inutili manuali, libri di cucina, vecchie guide turistiche, ecc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Braghin</meta:initial-creator>
    <meta:creation-date>2024-05-02T22:46:19.08</meta:creation-date>
    <dc:date>2024-05-04T10:58:00.96</dc:date>
    <dc:creator>Paolo Braghin</dc:creator>
    <meta:editing-duration>PT1H13M5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18" meta:word-count="452" meta:character-count="2861"/>
  </office:meta>
</office:document-meta>
</file>